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1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cell-protect="protected" style:print-content="true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background-color="transparent"/>
    </style:style>
    <style:style style:name="ce4" style:family="table-cell" style:parent-style-name="Default" style:data-style-name="N108">
      <style:table-cell-properties fo:background-color="#ffffcc" style:cell-protect="none" style:print-content="true" style:text-align-source="fix" style:repeat-content="false" fo:padding="0.035cm"/>
      <style:paragraph-properties fo:text-align="center" fo:margin-left="0cm"/>
    </style:style>
    <style:style style:name="ce5" style:family="table-cell" style:parent-style-name="Default" style:data-style-name="N108">
      <style:table-cell-properties fo:background-color="#ccffcc" style:cell-protect="none" style:print-content="true" style:text-align-source="fix" style:repeat-content="false" fo:padding="0.035cm"/>
      <style:paragraph-properties fo:text-align="center" fo:margin-left="0cm"/>
    </style:style>
    <style:style style:name="ce6" style:family="table-cell" style:parent-style-name="Default">
      <style:table-cell-properties fo:background-color="#ccffcc" style:cell-protect="none" style:print-content="true" style:text-align-source="fix" style:repeat-content="false" fo:padding="0.035cm"/>
      <style:paragraph-properties fo:text-align="center" fo:margin-left="0cm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padding="0.035cm"/>
      <style:paragraph-properties fo:text-align="center" fo:margin-left="0cm"/>
    </style:style>
    <style:style style:name="ce10" style:family="table-cell" style:parent-style-name="Default">
      <style:table-cell-properties fo:background-color="#ccffcc" style:cell-protect="none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b2b2b2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b2b2b2" fo:font-weight="normal" style:font-weight-asian="normal" style:font-weight-complex="normal"/>
    </style:style>
    <style:style style:name="ce13" style:family="table-cell" style:parent-style-name="Default" style:data-style-name="N112">
      <style:table-cell-properties style:cell-protect="protected" style:print-content="true" style:text-align-source="fix" style:repeat-content="false" fo:padding-bottom="0.035cm" fo:padding-left="0.035cm" fo:padding-right="0.115cm" fo:padding-top="0.035cm"/>
      <style:paragraph-properties fo:text-align="end" fo:margin-left="0cm"/>
    </style:style>
    <style:style style:name="ce14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center" fo:margin-left="0cm"/>
      <style:text-properties fo:color="#ff3333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3333"/>
    </style:style>
    <style:style style:name="ce16" style:family="table-cell" style:parent-style-name="Default">
      <style:table-cell-properties fo:background-color="#ffffcc" style:cell-protect="protected" style:print-content="true"/>
    </style:style>
  </office:automatic-styles>
  <office:body>
    <office:spreadsheet>
      <table:table table:name="Расчёт для приводной вёрстки" table:style-name="ta1" table:protected="true" table:protection-key="eBqkg1QiV6vx+k+xrcBBfwpYMvk=" table:print="false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table:number-columns-spanned="6" table:number-rows-spanned="1">
            <text:p>Расчёт отбивок для заголовков при приводной вёрстке</text:p>
          </table:table-cell>
          <table:covered-table-cell table:style-name="ce4"/>
          <table:covered-table-cell table:style-name="ce8"/>
          <table:covered-table-cell table:style-name="ce14"/>
          <table:covered-table-cell table:number-columns-repeated="2" table:style-name="ce8"/>
          <table:table-cell table:style-name="ce8"/>
          <table:table-cell table:style-name="ce16" table:number-columns-repeated="1017"/>
        </table:table-row>
        <table:table-row table:style-name="ro1">
          <table:table-cell office:value-type="string">
            <text:p>Интерлиньяж основного текста</text:p>
          </table:table-cell>
          <table:table-cell table:style-name="ce5" office:value-type="float" office:value="14">
            <text:p>14 пт</text:p>
          </table:table-cell>
          <table:table-cell table:style-name="ce7"/>
          <table:table-cell table:style-name="ce15"/>
          <table:table-cell table:style-name="ce7" table:number-columns-repeated="3"/>
          <table:table-cell table:number-columns-repeated="1017"/>
        </table:table-row>
        <table:table-row table:style-name="ro1">
          <table:table-cell office:value-type="string">
            <text:p>Отношение отбивки ДО</text:p>
          </table:table-cell>
          <table:table-cell table:style-name="ce6" office:value-type="float" office:value="5">
            <text:p>5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office:value-type="string">
            <text:p>Отношение отбивки ПОСЛЕ</text:p>
          </table:table-cell>
          <table:table-cell table:style-name="ce6" office:value-type="float" office:value="3">
            <text:p>3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office:value-type="string">
            <text:p>Шаг заголовка</text:p>
          </table:table-cell>
          <table:table-cell table:style-name="ce5" office:value-type="float" office:value="2">
            <text:p>2 пт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Заголовок 1</text:p>
          </table:table-cell>
          <table:covered-table-cell table:number-columns-repeated="5" table:style-name="ce8"/>
          <table:table-cell table:style-name="ce8"/>
          <table:table-cell table:style-name="ce16" table:number-columns-repeated="1017"/>
        </table:table-row>
        <table:table-row table:style-name="ro1">
          <table:table-cell office:value-type="string">
            <text:p>Интерлиньяж заголовка</text:p>
          </table:table-cell>
          <table:table-cell table:style-name="ce9" table:formula="of:=[.$B$14]+[.$B$5]" office:value-type="float" office:value="18">
            <text:p>18 пт</text:p>
          </table:table-cell>
          <table:table-cell table:style-name="ce12" office:value-type="string" table:number-columns-spanned="4" table:number-rows-spanned="1">
            <text:p>Строк заголовка</text:p>
          </table:table-cell>
          <table:covered-table-cell table:number-columns-repeated="3" table:style-name="ce7"/>
          <table:table-cell table:style-name="ce7"/>
          <table:table-cell table:number-columns-repeated="1017"/>
        </table:table-row>
        <table:table-row table:style-name="ro1">
          <table:table-cell office:value-type="string">
            <text:p>Добавить строк основного текста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7"/>
          <table:table-cell table:number-columns-repeated="1017"/>
        </table:table-row>
        <table:table-row table:style-name="ro1">
          <table:table-cell office:value-type="string">
            <text:p>Отбивка</text:p>
          </table:table-cell>
          <table:table-cell table:style-name="ce11" office:value-type="string">
            <text:p>до</text:p>
          </table:table-cell>
          <table:table-cell table:style-name="ce13" table:formula="of:=ROUNDDOWN(((((ROUNDUP(([.C9]*[.$B8])/[.$B$2];0))*[.$B$2]+([.$B9]*[.$B$2]))-([.$B8]*[.C9]))/([.$B$3]+[.$B$4]))*[.$B$3];3)" office:value-type="float" office:value="23.75">
            <text:p>23,750 пт</text:p>
          </table:table-cell>
          <table:table-cell table:style-name="ce13" table:formula="of:=ROUNDDOWN(((((ROUNDUP(([.D9]*[.$B8])/[.$B$2];0))*[.$B$2]+([.$B9]*[.$B$2]))-([.$B8]*[.D9]))/([.$B$3]+[.$B$4]))*[.$B$3];3)" office:value-type="float" office:value="21.25">
            <text:p>21,250 пт</text:p>
          </table:table-cell>
          <table:table-cell table:style-name="ce13" table:formula="of:=ROUNDDOWN(((((ROUNDUP(([.E9]*[.$B8])/[.$B$2];0))*[.$B$2]+([.$B9]*[.$B$2]))-([.$B8]*[.E9]))/([.$B$3]+[.$B$4]))*[.$B$3];3)" office:value-type="float" office:value="18.75">
            <text:p>18,750 пт</text:p>
          </table:table-cell>
          <table:table-cell table:style-name="ce13" table:formula="of:=ROUNDDOWN(((((ROUNDUP(([.F9]*[.$B8])/[.$B$2];0))*[.$B$2]+([.$B9]*[.$B$2]))-([.$B8]*[.F9]))/([.$B$3]+[.$B$4]))*[.$B$3];3)" office:value-type="float" office:value="25">
            <text:p>25,000 пт</text:p>
          </table:table-cell>
          <table:table-cell table:style-name="ce7"/>
          <table:table-cell table:number-columns-repeated="1017"/>
        </table:table-row>
        <table:table-row table:style-name="ro1">
          <table:table-cell/>
          <table:table-cell table:style-name="ce11" office:value-type="string">
            <text:p>после</text:p>
          </table:table-cell>
          <table:table-cell table:style-name="ce13" table:formula="of:=ROUNDDOWN(((((ROUNDUP(([.C9]*[.$B8])/[.$B$2];0))*[.$B$2]+([.$B9]*[.$B$2]))-([.$B8]*[.C9]))/([.$B$3]+[.$B$4]))*[.$B$4];3)" office:value-type="float" office:value="14.25">
            <text:p>14,250 пт</text:p>
          </table:table-cell>
          <table:table-cell table:style-name="ce13" table:formula="of:=ROUNDDOWN(((((ROUNDUP(([.D9]*[.$B8])/[.$B$2];0))*[.$B$2]+([.$B9]*[.$B$2]))-([.$B8]*[.D9]))/([.$B$3]+[.$B$4]))*[.$B$4];3)" office:value-type="float" office:value="12.75">
            <text:p>12,750 пт</text:p>
          </table:table-cell>
          <table:table-cell table:style-name="ce13" table:formula="of:=ROUNDDOWN(((((ROUNDUP(([.E9]*[.$B8])/[.$B$2];0))*[.$B$2]+([.$B9]*[.$B$2]))-([.$B8]*[.E9]))/([.$B$3]+[.$B$4]))*[.$B$4];3)" office:value-type="float" office:value="11.25">
            <text:p>11,250 пт</text:p>
          </table:table-cell>
          <table:table-cell table:style-name="ce13" table:formula="of:=ROUNDDOWN(((((ROUNDUP(([.F9]*[.$B8])/[.$B$2];0))*[.$B$2]+([.$B9]*[.$B$2]))-([.$B8]*[.F9]))/([.$B$3]+[.$B$4]))*[.$B$4];3)" office:value-type="float" office:value="15">
            <text:p>15,000 пт</text:p>
          </table:table-cell>
          <table:table-cell table:style-name="ce7"/>
          <table:table-cell table:number-columns-repeated="1017"/>
        </table:table-row>
        <table:table-row table:style-name="ro1">
          <table:table-cell/>
          <table:table-cell table:style-name="ce7"/>
          <table:table-cell table:number-columns-repeated="4"/>
          <table:table-cell table:style-name="ce7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Заголовок 2</text:p>
          </table:table-cell>
          <table:covered-table-cell table:number-columns-repeated="5" table:style-name="ce8"/>
          <table:table-cell table:style-name="ce8"/>
          <table:table-cell table:style-name="ce16" table:number-columns-repeated="1017"/>
        </table:table-row>
        <table:table-row table:style-name="ro1">
          <table:table-cell office:value-type="string">
            <text:p>Интерлиньяж заголовка</text:p>
          </table:table-cell>
          <table:table-cell table:style-name="ce9" table:formula="of:=[.$B$20]+[.$B$5]" office:value-type="float" office:value="16">
            <text:p>16 пт</text:p>
          </table:table-cell>
          <table:table-cell table:style-name="ce12" office:value-type="string" table:number-columns-spanned="4" table:number-rows-spanned="1">
            <text:p>Строк заголовка</text:p>
          </table:table-cell>
          <table:covered-table-cell table:number-columns-repeated="3" table:style-name="ce7"/>
          <table:table-cell table:style-name="ce7"/>
          <table:table-cell table:number-columns-repeated="1017"/>
        </table:table-row>
        <table:table-row table:style-name="ro1">
          <table:table-cell office:value-type="string">
            <text:p>Добавить строк основного текста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7"/>
          <table:table-cell table:number-columns-repeated="1017"/>
        </table:table-row>
        <table:table-row table:style-name="ro1">
          <table:table-cell office:value-type="string">
            <text:p>Отбивка</text:p>
          </table:table-cell>
          <table:table-cell table:style-name="ce11" office:value-type="string">
            <text:p>до</text:p>
          </table:table-cell>
          <table:table-cell table:style-name="ce13" table:formula="of:=ROUNDDOWN(((((ROUNDUP(([.C15]*[.$B14])/[.$B$2];0))*[.$B$2]+([.$B15]*[.$B$2]))-([.$B14]*[.C15]))/([.$B$3]+[.$B$4]))*[.$B$3];3)" office:value-type="float" office:value="25">
            <text:p>25,000 пт</text:p>
          </table:table-cell>
          <table:table-cell table:style-name="ce13" table:formula="of:=ROUNDDOWN(((((ROUNDUP(([.D15]*[.$B14])/[.$B$2];0))*[.$B$2]+([.$B15]*[.$B$2]))-([.$B14]*[.D15]))/([.$B$3]+[.$B$4]))*[.$B$3];3)" office:value-type="float" office:value="23.75">
            <text:p>23,750 пт</text:p>
          </table:table-cell>
          <table:table-cell table:style-name="ce13" table:formula="of:=ROUNDDOWN(((((ROUNDUP(([.E15]*[.$B14])/[.$B$2];0))*[.$B$2]+([.$B15]*[.$B$2]))-([.$B14]*[.E15]))/([.$B$3]+[.$B$4]))*[.$B$3];3)" office:value-type="float" office:value="22.5">
            <text:p>22,500 пт</text:p>
          </table:table-cell>
          <table:table-cell table:style-name="ce13" table:formula="of:=ROUNDDOWN(((((ROUNDUP(([.F15]*[.$B14])/[.$B$2];0))*[.$B$2]+([.$B15]*[.$B$2]))-([.$B14]*[.F15]))/([.$B$3]+[.$B$4]))*[.$B$3];3)" office:value-type="float" office:value="21.25">
            <text:p>21,250 пт</text:p>
          </table:table-cell>
          <table:table-cell table:style-name="ce7"/>
          <table:table-cell table:number-columns-repeated="1017"/>
        </table:table-row>
        <table:table-row table:style-name="ro1">
          <table:table-cell/>
          <table:table-cell table:style-name="ce11" office:value-type="string">
            <text:p>после</text:p>
          </table:table-cell>
          <table:table-cell table:style-name="ce13" table:formula="of:=ROUNDDOWN(((((ROUNDUP(([.C15]*[.$B14])/[.$B$2];0))*[.$B$2]+([.$B15]*[.$B$2]))-([.$B14]*[.C15]))/([.$B$3]+[.$B$4]))*[.$B$4];3)" office:value-type="float" office:value="15">
            <text:p>15,000 пт</text:p>
          </table:table-cell>
          <table:table-cell table:style-name="ce13" table:formula="of:=ROUNDDOWN(((((ROUNDUP(([.D15]*[.$B14])/[.$B$2];0))*[.$B$2]+([.$B15]*[.$B$2]))-([.$B14]*[.D15]))/([.$B$3]+[.$B$4]))*[.$B$4];3)" office:value-type="float" office:value="14.25">
            <text:p>14,250 пт</text:p>
          </table:table-cell>
          <table:table-cell table:style-name="ce13" table:formula="of:=ROUNDDOWN(((((ROUNDUP(([.E15]*[.$B14])/[.$B$2];0))*[.$B$2]+([.$B15]*[.$B$2]))-([.$B14]*[.E15]))/([.$B$3]+[.$B$4]))*[.$B$4];3)" office:value-type="float" office:value="13.5">
            <text:p>13,500 пт</text:p>
          </table:table-cell>
          <table:table-cell table:style-name="ce13" table:formula="of:=ROUNDDOWN(((((ROUNDUP(([.F15]*[.$B14])/[.$B$2];0))*[.$B$2]+([.$B15]*[.$B$2]))-([.$B14]*[.F15]))/([.$B$3]+[.$B$4]))*[.$B$4];3)" office:value-type="float" office:value="12.75">
            <text:p>12,750 пт</text:p>
          </table:table-cell>
          <table:table-cell table:style-name="ce7"/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number-columns-repeated="3"/>
          <table:table-cell table:style-name="ce7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Заголовок 3</text:p>
          </table:table-cell>
          <table:covered-table-cell table:number-columns-repeated="5" table:style-name="ce8"/>
          <table:table-cell table:style-name="ce8"/>
          <table:table-cell table:style-name="ce16" table:number-columns-repeated="1017"/>
        </table:table-row>
        <table:table-row table:style-name="ro1">
          <table:table-cell office:value-type="string">
            <text:p>Интерлиньяж заголовка</text:p>
          </table:table-cell>
          <table:table-cell table:style-name="ce9" table:formula="of:=[.$B$2]" office:value-type="float" office:value="14">
            <text:p>14 пт</text:p>
          </table:table-cell>
          <table:table-cell table:style-name="ce12" office:value-type="string" table:number-columns-spanned="4" table:number-rows-spanned="1">
            <text:p>Строк заголовка</text:p>
          </table:table-cell>
          <table:covered-table-cell table:number-columns-repeated="3" table:style-name="ce7"/>
          <table:table-cell table:style-name="ce7"/>
          <table:table-cell table:number-columns-repeated="1017"/>
        </table:table-row>
        <table:table-row table:style-name="ro1">
          <table:table-cell office:value-type="string">
            <text:p>Добавить строк основного текста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7"/>
          <table:table-cell table:number-columns-repeated="1017"/>
        </table:table-row>
        <table:table-row table:style-name="ro1">
          <table:table-cell office:value-type="string">
            <text:p>Отбивка</text:p>
          </table:table-cell>
          <table:table-cell table:style-name="ce11" office:value-type="string">
            <text:p>до</text:p>
          </table:table-cell>
          <table:table-cell table:style-name="ce13" table:formula="of:=ROUNDDOWN(((((ROUNDUP(([.C21]*[.$B20])/[.$B$2];0))*[.$B$2]+([.$B21]*[.$B$2]))-([.$B20]*[.C21]))/([.$B$3]+[.$B$4]))*[.$B$3];3)" office:value-type="float" office:value="17.5">
            <text:p>17,500 пт</text:p>
          </table:table-cell>
          <table:table-cell table:style-name="ce13" table:formula="of:=ROUNDDOWN(((((ROUNDUP(([.D21]*[.$B20])/[.$B$2];0))*[.$B$2]+([.$B21]*[.$B$2]))-([.$B20]*[.D21]))/([.$B$3]+[.$B$4]))*[.$B$3];3)" office:value-type="float" office:value="17.5">
            <text:p>17,500 пт</text:p>
          </table:table-cell>
          <table:table-cell table:style-name="ce13" table:formula="of:=ROUNDDOWN(((((ROUNDUP(([.E21]*[.$B20])/[.$B$2];0))*[.$B$2]+([.$B21]*[.$B$2]))-([.$B20]*[.E21]))/([.$B$3]+[.$B$4]))*[.$B$3];3)" office:value-type="float" office:value="17.5">
            <text:p>17,500 пт</text:p>
          </table:table-cell>
          <table:table-cell table:style-name="ce13" table:formula="of:=ROUNDDOWN(((((ROUNDUP(([.F21]*[.$B20])/[.$B$2];0))*[.$B$2]+([.$B21]*[.$B$2]))-([.$B20]*[.F21]))/([.$B$3]+[.$B$4]))*[.$B$3];3)" office:value-type="float" office:value="17.5">
            <text:p>17,500 пт</text:p>
          </table:table-cell>
          <table:table-cell table:style-name="ce7"/>
          <table:table-cell table:number-columns-repeated="1017"/>
        </table:table-row>
        <table:table-row table:style-name="ro1">
          <table:table-cell/>
          <table:table-cell table:style-name="ce11" office:value-type="string">
            <text:p>после</text:p>
          </table:table-cell>
          <table:table-cell table:style-name="ce13" table:formula="of:=ROUNDDOWN(((((ROUNDUP(([.C21]*[.$B20])/[.$B$2];0))*[.$B$2]+([.$B21]*[.$B$2]))-([.$B20]*[.C21]))/([.$B$3]+[.$B$4]))*[.$B$4];3)" office:value-type="float" office:value="10.5">
            <text:p>10,500 пт</text:p>
          </table:table-cell>
          <table:table-cell table:style-name="ce13" table:formula="of:=ROUNDDOWN(((((ROUNDUP(([.D21]*[.$B20])/[.$B$2];0))*[.$B$2]+([.$B21]*[.$B$2]))-([.$B20]*[.D21]))/([.$B$3]+[.$B$4]))*[.$B$4];3)" office:value-type="float" office:value="10.5">
            <text:p>10,500 пт</text:p>
          </table:table-cell>
          <table:table-cell table:style-name="ce13" table:formula="of:=ROUNDDOWN(((((ROUNDUP(([.E21]*[.$B20])/[.$B$2];0))*[.$B$2]+([.$B21]*[.$B$2]))-([.$B20]*[.E21]))/([.$B$3]+[.$B$4]))*[.$B$4];3)" office:value-type="float" office:value="10.5">
            <text:p>10,500 пт</text:p>
          </table:table-cell>
          <table:table-cell table:style-name="ce13" table:formula="of:=ROUNDDOWN(((((ROUNDUP(([.F21]*[.$B20])/[.$B$2];0))*[.$B$2]+([.$B21]*[.$B$2]))-([.$B20]*[.F21]))/([.$B$3]+[.$B$4]))*[.$B$4];3)" office:value-type="float" office:value="10.5">
            <text:p>10,500 пт</text:p>
          </table:table-cell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<text:a xlink:href="mailto:internet@serbel.ru">internet@serbel.ru</text:a></text:p>
          </table:table-cell>
          <table:table-cell table:number-columns-repeated="1023"/>
        </table:table-row>
        <table:table-row table:style-name="ro1">
          <table:table-cell office:value-type="string">
            <text:p>Sergei Belousov, 2020 г.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min-integer-digits="1"/>
      <number:text> пт</number:text>
    </number:number-style>
    <number:number-style style:name="N109">
      <number:number number:decimal-places="2" number:min-integer-digits="0"/>
    </number:number-style>
    <number:number-style style:name="N110">
      <number:number number:decimal-places="2" number:min-integer-digits="0"/>
      <number:text> пт</number:text>
    </number:number-style>
    <number:number-style style:name="N111">
      <number:number number:decimal-places="0" number:min-integer-digits="0"/>
    </number:number-style>
    <number:number-style style:name="N112">
      <number:number number:decimal-places="3" number:min-integer-digits="0"/>
      <number:text> пт</number:text>
    </number:number-style>
    <number:number-style style:name="N113">
      <number:number number:decimal-places="3" number:min-integer-digits="0"/>
    </number:number-style>
    <number:number-style style:name="N114">
      <number:number number:decimal-places="4" number:min-integer-digits="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Серенькое" style:family="table-cell" style:parent-style-name="Default">
      <style:table-cell-properties style:cell-protect="protected" style:print-content="true" style:text-align-source="fix" style:repeat-content="false" fo:padding-bottom="0.035cm" fo:padding-left="0cm" fo:padding-right="0.215cm" fo:padding-top="0.035cm"/>
      <style:paragraph-properties fo:text-align="end" fo:margin-left="0cm"/>
      <style:text-properties fo:color="#eeeee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.09.2020</text:date>, <text:time>12:28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2:41:30.35</meta:creation-date>
    <dc:date>2020-09-21T12:28:26.24</dc:date>
    <meta:editing-duration>PT5H13M58S</meta:editing-duration>
    <meta:editing-cycles>162</meta:editing-cycles>
    <meta:generator>OpenOffice/4.1.6$Win32 OpenOffice.org_project/416m1$Build-9790</meta:generator>
    <meta:print-date>2018-03-03T02:26:40.59</meta:print-date>
    <dc:creator>Sergei Belousov</dc:creator>
    <meta:document-statistic meta:table-count="1" meta:cell-count="74" meta:object-count="0"/>
  </office:meta>
</office:document-meta>
</file>